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ANYONE SUSPECTED OF HIDING OR BRINGING FISH FROM ANOTHER BODY OF WATER OR NOT FOLLOWING RULES WILL BE DISQUALIFIED FROM THE TOURNAMENT AND WILL BE BANNED FROM FISHING WITH THIS ORGANIZATION . <text:s/>MONEY WILL NOT BE REFUNDED.</text:p>
      <text:p text:style-name="P1"/>
      <text:p text:style-name="P1">LATE PENALTY</text:p>
      <text:p text:style-name="P1"/>
      <text:p text:style-name="P1">AUTOMATIC DISQUALIFICATION</text:p>
      <text:p text:style-name="P1"/>
      <text:p text:style-name="P1"/>
      <text:p text:style-name="P1"/>
      <text:p text:style-name="P1"/>
      <text:p text:style-name="P1">CALL EARL CAPP TO PRE-REGISTER FOR TOURNAMENTS OR ANY QUESTIONS <text:s/>620-743-44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ki Capp</meta:initial-creator>
    <meta:creation-date>2022-02-18T10:54:04.31</meta:creation-date>
    <dc:date>2022-02-20T13:31:42.92</dc:date>
    <dc:creator>Vicki Capp</dc:creator>
    <meta:editing-duration>PT9M36S</meta:editing-duration>
    <meta:editing-cycles>3</meta:editing-cycles>
    <meta:generator>OpenOffice/4.1.13$Win32 OpenOffice.org_project/4113m1$Build-9810</meta:generator>
    <meta:printed-by>Vicki Capp</meta:printed-by>
    <meta:print-date>2022-02-20T13:31:21.59</meta:print-date>
    <meta:document-statistic meta:table-count="0" meta:image-count="0" meta:object-count="0" meta:page-count="1" meta:paragraph-count="4" meta:word-count="52" meta:character-count="335"/>
  </office:meta>
</office:document-meta>
</file>