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P1">2019 Fishing Schedule</text:p>
      <text:p text:style-name="P2"><text:s text:c="55"/>$50.00 per boat</text:p>
      <text:p text:style-name="P2"/>
      <text:p text:style-name="P2"/>
      <text:p text:style-name="P2"/>
      <text:p text:style-name="P3">March 24, 2019 <text:s text:c="18"/>Hidden Valley Lake <text:s text:c="31"/>7:30 – 2:00</text:p>
      <text:p text:style-name="P3"><text:s text:c="45"/>5 Fish Limit</text:p>
      <text:p text:style-name="P3"/>
      <text:p text:style-name="P3">April 14, 2019 <text:s text:c="20"/>Mound City Lake <text:s text:c="35"/>6:00 – 1:00</text:p>
      <text:p text:style-name="P3"><text:s text:c="45"/>5 Fish Limit –Bass Pass</text:p>
      <text:p text:style-name="P3"><text:s text:c="37"/></text:p>
      <text:p text:style-name="P3">May 19, 2019 <text:s text:c="22"/>Cedar Creek <text:s text:c="42"/>6:00 – 1:00</text:p>
      <text:p text:style-name="P3"><text:s text:c="46"/>4 Fish Limit – Bass Pass</text:p>
      <text:p text:style-name="P3"><text:s text:c="46"/></text:p>
      <text:p text:style-name="P3">June 9, 2019 <text:s text:c="24"/>Critzer Lake <text:s text:c="42"/>5:30 – 1:00</text:p>
      <text:p text:style-name="P3"><text:s text:c="46"/>4 Fish Limit – Bass Pass</text:p>
      <text:p text:style-name="P3"><text:s text:c="47"/></text:p>
      <text:p text:style-name="P3">July 21, 2019 <text:s text:c="23"/>Mound City Lake <text:s text:c="33"/>5:30 – 1:00</text:p>
      <text:p text:style-name="P3"><text:s text:c="46"/>5 Fish Limit</text:p>
      <text:p text:style-name="P3"><text:s/></text:p>
      <text:p text:style-name="P3">August 11, 2019 <text:s text:c="18"/>Hidden Valley Lake <text:s text:c="30"/>6:00 - 1:00</text:p>
      <text:p text:style-name="P3"><text:s text:c="46"/>5 Fish Limit <text:s text:c="26"/></text:p>
      <text:p text:style-name="P3"><text:s text:c="57"/></text:p>
      <text:p text:style-name="P3">Sept 8, 2019 <text:s text:c="26"/>Bone Creek <text:s text:c="42"/>6:00 - <text:s/>1:00</text:p>
      <text:p text:style-name="P3"><text:s text:c="47"/>5 Fish Limit – Bass Pass</text:p>
      <text:p text:style-name="P3"/>
      <text:p text:style-name="P1">$50.00 per Boat <text:s text:c="9"/>Championship tournament <text:s text:c="2"/></text:p>
      <text:p text:style-name="P3">Sept 28 &amp; 29, 2019 <text:s text:c="13"/>Sept 28 Mound City Lake <text:s text:c="22"/>6:30 – 1:00</text:p>
      <text:p text:style-name="P3"><text:s text:c="46"/>5 Fish Limit – Bass Pass</text:p>
      <text:p text:style-name="P3"><text:s text:c="46"/>Sept 29 Hidden Valley Lake </text:p>
      <text:p text:style-name="P3"><text:s text:c="46"/>5 Fish Limit</text:p>
      <text:p text:style-name="P3"/>
      <text:p text:style-name="P3"/>
      <text:p text:style-name="P3"><text:s text:c="38"/></text:p>
      <text:p text:style-name="P3"><text:span text:style-name="T1"><text:s/></text:span><text:span text:style-name="T2">Please call to pre-register for tournaments or any questions-------------Earl Capp <text:s text:c="5"/>620-743-4421</text:span></text:p>
      <text:p text:style-name="P4"/>
      <text:p text:style-name="P3"/>
      <text:p text:style-name="P3"><text:soft-page-break/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cki Capp</meta:initial-creator>
    <meta:creation-date>2017-02-25T11:03:26.23</meta:creation-date>
    <dc:date>2019-02-23T15:38:43.23</dc:date>
    <dc:creator>Vicki  Capp</dc:creator>
    <meta:editing-duration>PT2H3M24S</meta:editing-duration>
    <meta:editing-cycles>8</meta:editing-cycles>
    <meta:generator>OpenOffice/4.1.5$Win32 OpenOffice.org_project/415m1$Build-9789</meta:generator>
    <meta:printed-by>VIcki Capp</meta:printed-by>
    <meta:print-date>2018-02-26T14:03:59.21</meta:print-date>
    <meta:document-statistic meta:table-count="0" meta:image-count="0" meta:object-count="0" meta:page-count="2" meta:paragraph-count="28" meta:word-count="142" meta:character-count="1927"/>
  </office:meta>
</office:document-meta>
</file>